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640E2200022CAD26890.jpg" manifest:media-type="image/jpeg"/>
  <manifest:file-entry manifest:full-path="Pictures/10000001000001EB000001529058CBA5EC937FA8.png" manifest:media-type="image/png"/>
  <manifest:file-entry manifest:full-path="Pictures/10000001000002400000015B957E00A89A96E76C.png" manifest:media-type="image/png"/>
  <manifest:file-entry manifest:full-path="Pictures/10000001000001710000008A110C6383FE547B4C.png" manifest:media-type="image/png"/>
  <manifest:file-entry manifest:full-path="Pictures/10000000000000B50000005AD03652BD5D57F0ED.jpg" manifest:media-type="image/jpeg"/>
  <manifest:file-entry manifest:full-path="Pictures/10000001000006C4000000503C6FB2A5FDBE1761.png" manifest:media-type="image/png"/>
  <manifest:file-entry manifest:full-path="Pictures/100000000000055100000064A6347C9AA6F61B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vantGarde Bk BT" svg:font-family="'AvantGarde Bk B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Eras Medium ITC" svg:font-family="'Eras Medium IT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TE17DA9A8t00" svg:font-family="TTE17DA9A8t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P3"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4"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P5"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P6"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P7"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P8"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9" style:family="paragraph" style:parent-style-name="Heading_20_1" style:master-page-name="Standard">
      <loext:graphic-properties draw:fill="solid" draw:fill-color="#e36c0a"/>
      <style:paragraph-properties fo:margin-top="0cm" fo:margin-bottom="0cm" style:contextual-spacing="false" fo:text-align="center" style:justify-single-word="false" style:page-number="auto" fo:background-color="#e36c0a"/>
    </style:style>
    <style:style style:name="P10" style:family="paragraph" style:parent-style-name="List_20_Paragraph" style:list-style-name="WWNum11">
      <loext:graphic-properties draw:fill="solid" draw:fill-color="#ffffff"/>
      <style:paragraph-properties fo:margin-left="0.25cm" fo:margin-right="0cm" fo:text-align="justify" style:justify-single-word="false" fo:text-indent="-0.25cm" style:auto-text-indent="false" fo:background-color="#ffffff" fo:padding-left="0.141cm" fo:padding-right="0.141cm" fo:padding-top="0.035cm" fo:padding-bottom="0.035cm" fo:border="0.51pt solid #000000" style:shadow="none"/>
    </style:style>
    <style:style style:name="P11"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style:font-name-asian="NewsGotT1" style:font-name-complex="Calibri1"/>
    </style:style>
    <style:style style:name="P12" style:family="paragraph" style:parent-style-name="Standard">
      <style:paragraph-properties fo:margin-left="0.18cm" fo:margin-right="0.201cm" fo:margin-top="0.019cm" fo:margin-bottom="0cm" style:contextual-spacing="false" fo:line-height="115%" fo:text-indent="0cm" style:auto-text-indent="false">
        <style:tab-stops>
          <style:tab-stop style:position="0.815cm"/>
        </style:tab-stops>
      </style:paragraph-properties>
      <style:text-properties fo:letter-spacing="-0.002cm" fo:language="es" fo:country="ES" style:font-name-asian="NewsGotT1" style:font-name-complex="Calibri1"/>
    </style:style>
    <style:style style:name="P13" style:family="paragraph" style:parent-style-name="Standard">
      <style:paragraph-properties fo:margin-left="0.815cm" fo:margin-right="0cm" fo:line-height="115%" fo:text-indent="-0.635cm" style:auto-text-indent="false">
        <style:tab-stops>
          <style:tab-stop style:position="10.465cm"/>
          <style:tab-stop style:position="15.18cm"/>
        </style:tab-stops>
      </style:paragraph-properties>
    </style:style>
    <style:style style:name="P14" style:family="paragraph" style:parent-style-name="Standard">
      <style:paragraph-properties fo:margin-left="0.815cm" fo:margin-right="0.201cm" fo:margin-top="0.019cm" fo:margin-bottom="0cm" style:contextual-spacing="false" fo:line-height="115%" fo:text-indent="0cm" style:auto-text-indent="false">
        <style:tab-stops>
          <style:tab-stop style:position="0.815cm"/>
        </style:tab-stops>
      </style:paragraph-properties>
    </style:style>
    <style:style style:name="P15" style:family="paragraph" style:parent-style-name="Standard">
      <style:paragraph-properties fo:margin-left="0.18cm" fo:margin-right="0.201cm" fo:margin-top="0.019cm" fo:margin-bottom="0cm" style:contextual-spacing="false" fo:line-height="115%" fo:text-indent="0cm" style:auto-text-indent="false">
        <style:tab-stops>
          <style:tab-stop style:position="0.815cm"/>
        </style:tab-stops>
      </style:paragraph-properties>
    </style:style>
    <style:style style:name="P16" style:family="paragraph" style:parent-style-name="Standard">
      <style:paragraph-properties fo:margin-left="0.18cm" fo:margin-right="0.201cm" fo:margin-top="0cm" fo:margin-bottom="0.423cm" style:contextual-spacing="false" fo:line-height="115%" fo:text-align="justify" style:justify-single-word="false" fo:text-indent="0cm" style:auto-text-indent="false"/>
    </style:style>
    <style:style style:name="P17" style:family="paragraph" style:parent-style-name="Standard" style:list-style-name="WWNum6">
      <style:paragraph-properties fo:margin-left="1.45cm" fo:margin-right="0.201cm" fo:margin-top="0cm" fo:margin-bottom="0.423cm" style:contextual-spacing="false" fo:line-height="115%" fo:text-align="justify" style:justify-single-word="false" fo:text-indent="-0.635cm" style:auto-text-indent="false"/>
    </style:style>
    <style:style style:name="P18" style:family="paragraph" style:parent-style-name="Standard" style:list-style-name="WWNum6">
      <style:paragraph-properties fo:margin-left="2.752cm" fo:margin-right="0.201cm" fo:margin-top="0cm" fo:margin-bottom="0.423cm" style:contextual-spacing="false" fo:line-height="115%" fo:text-align="justify" style:justify-single-word="false" fo:text-indent="-0.635cm" style:auto-text-indent="false"/>
    </style:style>
    <style:style style:name="P19" style:family="paragraph" style:parent-style-name="Standard">
      <style:paragraph-properties fo:line-height="150%"/>
    </style:style>
    <style:style style:name="P20" style:family="paragraph" style:parent-style-name="Standard">
      <style:paragraph-properties fo:margin-left="7.493cm" fo:margin-right="0cm" fo:text-indent="1.249cm" style:auto-text-indent="false"/>
      <style:text-properties style:font-name="Calibri" fo:font-size="7pt" fo:language="es" fo:country="ES" style:font-size-asian="7pt" style:rfc-language-tag-asian="es-ES-u-co-trad" style:language-asian="es" style:country-asian="ES" style:font-name-complex="TTE17DA9A8t00" style:font-size-complex="7pt"/>
    </style:style>
    <style:style style:name="P21" style:family="paragraph" style:parent-style-name="Standard">
      <style:paragraph-properties fo:text-align="center" style:justify-single-word="false"/>
      <style:text-properties style:font-name="Calibri" fo:font-size="7pt" fo:language="es" fo:country="ES" style:font-size-asian="7pt" style:rfc-language-tag-asian="es-ES-u-co-trad" style:language-asian="es" style:country-asian="ES" style:font-name-complex="TTE17DA9A8t00" style:font-size-complex="7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ab-stops>
          <style:tab-stop style:position="7.911cm"/>
        </style:tab-stops>
      </style:paragraph-properties>
    </style:style>
    <style:style style:name="P24" style:family="paragraph" style:parent-style-name="Standard">
      <style:paragraph-properties fo:margin-top="0.494cm" fo:margin-bottom="0.21cm" style:contextual-spacing="false" fo:orphans="2" fo:widows="2"/>
    </style:style>
    <style:style style:name="P25" style:family="paragraph" style:parent-style-name="Standard">
      <style:paragraph-properties fo:padding-left="0.141cm" fo:padding-right="0.141cm" fo:padding-top="0.035cm" fo:padding-bottom="0.035cm" fo:border="0.51pt solid #000000" style:shadow="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s>
      </style:paragraph-properties>
    </style:style>
    <style:style style:name="P26"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shadow="none"/>
    </style:style>
    <style:style style:name="P27" style:family="paragraph" style:parent-style-name="Standard">
      <loext:graphic-properties draw:fill="solid" draw:fill-color="#ffffff"/>
      <style:paragraph-properties fo:text-align="justify" style:justify-single-word="false" fo:background-color="#ffffff"/>
    </style:style>
    <style:style style:name="T1" style:family="text">
      <style:text-properties fo:color="#ffffff" loext:opacity="100%" style:font-name="Calibri" fo:font-size="11pt" fo:letter-spacing="-0.002cm" fo:language="es" fo:country="ES" fo:font-weight="bold" style:font-size-asian="11pt" style:font-weight-asian="bold" style:font-name-complex="Calibri1"/>
    </style:style>
    <style:style style:name="T2" style:family="text">
      <style:text-properties fo:language="es" fo:country="ES" style:text-underline-style="none" style:font-name-asian="NewsGotT1" style:font-name-complex="Calibri1"/>
    </style:style>
    <style:style style:name="T3" style:family="text">
      <style:text-properties fo:language="es" fo:country="ES" style:text-underline-style="solid" style:text-underline-width="auto" style:text-underline-color="#000000" style:font-name-asian="NewsGotT1" style:font-name-complex="Calibri1"/>
    </style:style>
    <style:style style:name="T4" style:family="text">
      <style:text-properties fo:language="es" fo:country="ES" style:font-name-asian="NewsGotT1" style:font-name-complex="Calibri1"/>
    </style:style>
    <style:style style:name="T5" style:family="text">
      <style:text-properties fo:letter-spacing="-0.005cm" fo:language="es" fo:country="ES" style:font-name-asian="NewsGotT1" style:font-name-complex="Calibri1"/>
    </style:style>
    <style:style style:name="T6" style:family="text">
      <style:text-properties fo:letter-spacing="-0.002cm" fo:language="es" fo:country="ES" style:font-name-asian="NewsGotT1" style:font-name-complex="Calibri1"/>
    </style:style>
    <style:style style:name="T7" style:family="text">
      <style:text-properties fo:letter-spacing="-0.002cm" fo:language="es" fo:country="ES" style:text-underline-style="solid" style:text-underline-width="auto" style:text-underline-color="font-color" style:font-name-asian="NewsGotT1" style:font-name-complex="Calibri1"/>
    </style:style>
    <style:style style:name="T8" style:family="text">
      <style:text-properties fo:letter-spacing="-0.002cm" fo:language="es" fo:country="ES" style:text-underline-style="solid" style:text-underline-width="auto" style:text-underline-color="#000000" style:font-name-asian="NewsGotT1" style:font-name-complex="Calibri1"/>
    </style:style>
    <style:style style:name="T9" style:family="text">
      <style:text-properties fo:letter-spacing="-0.002cm" fo:language="es" fo:country="ES" fo:font-weight="bold" style:font-name-asian="NewsGotT1" style:font-weight-asian="bold" style:font-name-complex="Calibri1"/>
    </style:style>
    <style:style style:name="T10" style:family="text">
      <style:text-properties fo:letter-spacing="-0.002cm" fo:language="es" fo:country="ES" style:font-name-complex="Calibri1"/>
    </style:style>
    <style:style style:name="T11" style:family="text">
      <style:text-properties fo:letter-spacing="-0.004cm" fo:language="es" fo:country="ES" style:font-name-asian="NewsGotT1" style:font-name-complex="Calibri1"/>
    </style:style>
    <style:style style:name="T12" style:family="text">
      <style:text-properties style:font-name="Wingdings 2" fo:letter-spacing="-0.002cm" fo:language="es" fo:country="ES" style:font-name-asian="Wingdings 21" style:font-name-complex="Wingdings 21"/>
    </style:style>
    <style:style style:name="T13" style:family="text">
      <style:text-properties fo:letter-spacing="0.041cm" fo:language="es" fo:country="ES" style:font-name-asian="NewsGotT1" style:font-name-complex="Calibri1"/>
    </style:style>
    <style:style style:name="T14" style:family="text">
      <style:text-properties style:font-name="NewsGotT" fo:letter-spacing="-0.002cm" fo:language="es" fo:country="ES" fo:font-weight="bold" style:font-name-asian="NewsGotT1" style:font-weight-asian="bold" style:font-name-complex="Calibri1"/>
    </style:style>
    <style:style style:name="T15" style:family="text">
      <style:text-properties style:font-name="NewsGotT" fo:font-size="8pt" style:font-size-asian="8pt" style:font-name-complex="Calibri1" style:font-size-complex="8pt"/>
    </style:style>
    <style:style style:name="T16" style:family="text">
      <style:text-properties style:font-name="NewsGotT" fo:font-size="8pt" fo:language="es" fo:country="ES" style:font-size-asian="8pt" style:font-size-complex="8pt"/>
    </style:style>
    <style:style style:name="T17" style:family="text">
      <style:text-properties style:font-name="Calibri" fo:font-size="7pt" fo:language="es" fo:country="ES" style:font-size-asian="7pt" style:rfc-language-tag-asian="es-ES-u-co-trad" style:language-asian="es" style:country-asian="ES" style:font-name-complex="TTE17DA9A8t00" style:font-size-complex="7pt"/>
    </style:style>
    <style:style style:name="T18" style:family="text">
      <style:text-properties fo:color="#000000" loext:opacity="100%" fo:language="es" fo:country="ES" fo:font-weight="bold" style:font-name-asian="Times New Roman1" style:language-asian="es" style:country-asian="ES" style:font-weight-asian="bold" style:font-name-complex="Calibri1"/>
    </style:style>
    <style:style style:name="T19" style:family="text">
      <style:text-properties fo:color="#000000" loext:opacity="100%" fo:font-size="10pt" fo:language="es" fo:country="ES" fo:font-weight="bold" style:font-name-asian="Times New Roman1" style:font-size-asian="10pt" style:language-asian="es" style:country-asian="ES" style:font-weight-asian="bold" style:font-name-complex="Calibri1" style:font-size-complex="10pt"/>
    </style:style>
    <style:style style:name="T20" style:family="text">
      <style:text-properties fo:color="#000000" loext:opacity="100%" style:font-name="NewsGotT" fo:font-size="8pt" fo:font-weight="bold" style:font-size-asian="8pt" style:font-weight-asian="bold" style:font-name-complex="Calibri1" style:font-size-complex="8pt"/>
    </style:style>
    <style:style style:name="T21" style:family="text">
      <style:text-properties style:font-name="AvantGarde Bk BT" fo:font-size="7pt" fo:language="es" fo:country="ES" fo:background-color="#ffffff" loext:char-shading-value="0" style:font-size-asian="7pt" style:font-size-complex="7pt"/>
    </style:style>
    <style:style style:name="T22" style:family="text">
      <style:text-properties style:font-name="AvantGarde Bk BT" fo:font-size="7pt" fo:language="es" fo:country="ES" style:font-size-asian="7pt" style:font-size-complex="7pt"/>
    </style:style>
    <style:style style:name="T23" style:family="text">
      <style:text-properties style:font-name="AvantGarde Bk BT" fo:font-size="7pt" fo:language="es" fo:country="ES" fo:font-weight="bold" style:font-size-asian="7pt" style:font-weight-asian="bold" style:font-size-complex="7pt"/>
    </style:style>
    <style:style style:name="T24" style:family="text">
      <style:text-properties style:font-name="AvantGarde Bk BT" fo:font-size="8pt" style:font-size-asian="8pt" style:font-size-complex="8pt" style:font-weight-complex="bold"/>
    </style:style>
    <style:style style:name="T25" style:family="text">
      <style:text-properties style:font-name="Wingdings 3" fo:font-size="7pt" fo:language="es" fo:country="ES" style:font-name-asian="Wingdings 31" style:font-size-asian="7pt" style:font-name-complex="Wingdings 31" style:font-size-complex="7pt"/>
    </style:style>
    <style:style style:name="T26" style:family="text">
      <style:text-properties fo:color="#0000cc" loext:opacity="100%" style:font-name="AvantGarde Bk BT" fo:font-size="7pt" fo:language="es" fo:country="ES" style:font-size-asian="7pt" style:font-size-complex="7pt"/>
    </style:style>
    <style:style style:name="T27" style:family="text">
      <style:text-properties fo:color="#0000ff" loext:opacity="100%" style:font-name="AvantGarde Bk BT" fo:font-size="7pt" fo:language="es" fo:country="ES" style:font-size-asian="7pt" style:font-size-complex="7pt"/>
    </style:style>
    <style:style style:name="T28" style:family="text">
      <style:text-properties style:font-name="Eras Medium ITC" fo:font-size="6pt" style:font-size-asian="6pt" style:font-size-complex="8pt"/>
    </style:style>
    <style:style style:name="T29" style:family="text">
      <style:text-properties style:font-name="Eras Medium ITC" fo:font-size="6pt" fo:font-weight="bold" style:font-size-asian="6pt" style:font-weight-asian="bold" style:font-size-complex="8pt"/>
    </style:style>
    <style:style style:name="T30" style:family="text">
      <style:text-properties style:font-name="Eras Medium ITC" fo:font-size="6pt" fo:language="es" fo:country="ES" style:font-size-asian="6pt" style:font-size-complex="8pt"/>
    </style:style>
    <style:style style:name="T31" style:family="text">
      <style:text-properties style:font-name="Eras Medium ITC" fo:font-size="6pt" fo:language="es" fo:country="ES" fo:font-weight="bold" style:font-size-asian="6pt" style:font-weight-asian="bold" style:font-size-complex="8pt"/>
    </style:style>
    <style:style style:name="T32" style:family="text">
      <style:text-properties fo:color="#00b050" loext:opacity="100%" style:font-name="AvantGarde Bk BT" fo:font-size="7pt" fo:language="es" fo:country="ES" style:font-size-asian="7pt" style:font-size-complex="7pt"/>
    </style:style>
    <style:style style:name="T33" style:family="text">
      <style:text-properties fo:font-size="8pt" style:font-size-asian="8pt" style:font-name-complex="Calibri1" style:font-size-complex="8pt" style:font-weight-complex="bold"/>
    </style:style>
    <style:style style:name="T34" style:family="text">
      <style:text-properties fo:font-size="8pt" style:font-size-asian="8pt" style:font-name-complex="Calibri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9" text:outline-level="1"><text:span text:style-name="T1">DECLARACIÓN RESPONSABLE SOBRE IVA</text:span></text:h>
        <text:p text:style-name="P11"/>
        <text:p text:style-name="P13"><text:span text:style-name="T2">Sr/a.</text:span><text:span text:style-name="T3"> <text:tab/></text:span><text:span text:style-name="T4">,</text:span><text:span text:style-name="T5"> </text:span><text:span text:style-name="T6">con</text:span><text:span text:style-name="T11"> </text:span><text:span text:style-name="T6">DNI</text:span><text:span text:style-name="T3"> <text:tab/>____________</text:span></text:p>
        <text:p text:style-name="P14"><text:span text:style-name="T12"></text:span><text:span text:style-name="T6"> </text:span><text:span text:style-name="T4">En su </text:span><text:span text:style-name="T6">propio nombre <text:s text:c="2"/></text:span></text:p>
        <text:p text:style-name="P14"><text:span text:style-name="T12"></text:span><text:span text:style-name="T6"> En representación de</text:span><text:span text:style-name="T7">__</text:span><text:span text:style-name="T8"><text:tab/>_________________________________________________________</text:span><text:span text:style-name="T4">,</text:span><text:span text:style-name="T13"> </text:span><text:span text:style-name="T6">con</text:span><text:span text:style-name="T4"> </text:span><text:span text:style-name="T6">CIF__________________________________________________________</text:span></text:p>
        <text:p text:style-name="P12"/>
        <text:p text:style-name="P15"><text:span text:style-name="T6">En relación con la Solicitud de Ayuda de la EDL del GDR JA07_Sierra Sur de Jaén presentada en la Línea:</text:span></text:p>
        <text:p text:style-name="P15"><text:span text:style-name="T6">_________________________________________________________________________________________</text:span></text:p>
        <text:p text:style-name="P11"/>
        <text:p text:style-name="P16"><text:span text:style-name="T9">DECLARA</text:span></text:p>
        <text:p text:style-name="P16"><text:span text:style-name="T6">Que a efectos de liquidación del Impuesto sobre el Valor Añadido (IVA).</text:span></text:p>
        <text:list text:style-name="WWNum6">
          <text:list-item>
            <text:p text:style-name="P17"><text:span text:style-name="T6">Es una entidad sujeta al Régimen General de IVA.</text:span></text:p>
          </text:list-item>
          <text:list-item>
            <text:p text:style-name="P17"><text:span text:style-name="T6">Es una entidad que no realiza actividades que repercute IVA, y por lo tanto no está obligada a efectuar autoliquidaciones periódicas de IVA.</text:span></text:p>
          </text:list-item>
          <text:list-item>
            <text:p text:style-name="P17"><text:span text:style-name="T6"><text:s/>Es una entidad sujeta a la Regla de la prorrata y la prorrata que le es de aplicación es:</text:span></text:p>
          </text:list-item>
          <text:list-item>
            <text:p text:style-name="P18"><text:span text:style-name="T6">Prorrata General</text:span></text:p>
          </text:list-item>
          <text:list-item>
            <text:p text:style-name="P18"><text:span text:style-name="T6">Prorrata Especial</text:span></text:p>
          </text:list-item>
        </text:list>
        <text:p text:style-name="P19"><text:span text:style-name="T10">Y a los efectos oportunos firmo la presente en_____________________________________________________</text:span></text:p>
        <text:p text:style-name="P19"><text:span text:style-name="T10">a fecha_____________________________________________________________________________________</text:span></text:p>
        <text:p text:style-name="P20"/>
        <text:p text:style-name="P22"><text:span text:style-name="T17">(Solicitante o Representante/s Legal/es)</text:span></text:p>
        <text:p text:style-name="P21"/>
        <text:p text:style-name="P21"/>
        <text:p text:style-name="P21"/>
        <text:p text:style-name="P21"/>
        <text:p text:style-name="P23"><text:span text:style-name="T10">Fdo.</text:span></text:p>
        <text:p text:style-name="P24"><text:span text:style-name="T18">ILMO/A. SR/A. DIRECTOR/A GENERAL DE DESARROLLO SOSTENIBLE DEL MEDIO RURAL<text:line-break/></text:span><text:span text:style-name="T19">Código Directorio Común de Unidades Orgánicas y Oficinas A01014155</text:span></text:p>
        <text:p text:style-name="P25"><text:span text:style-name="T20">CLÁUSULA DE PROTECCIÓN DE DATOS </text:span></text:p>
        <text:p text:style-name="P26"><text:span text:style-name="T16">En cumplimiento de lo dispuesto en el Reglamento General de Protección de Datos (art. 12 y 13), la Consejería de Agricultura, Pesca y Desarrollo Rural le informa que:</text:span></text:p>
        <text:list text:style-name="WWNum11">
          <text:list-item>
            <text:p text:style-name="P10"><text:span text:style-name="T16">El responsable del tratamiento de los datos personales proporcionados en el presente formulario es la Consejería de Agricultura, Pesca y Desarrollo Rural – Dirección General de Desarrollo Sostenible del Medio Rural cuya dirección es c/. Tabladilla, s/n 41071 Sevilla.</text:span></text:p>
          </text:list-item>
          <text:list-item>
            <text:p text:style-name="P10"><text:span text:style-name="T16">Puede contactar por correo electrónico con el Delegado de Protección de Datos de la Consejería en la dirección electrónica </text:span><text:a xlink:type="simple" xlink:href="mailto:dpd.capder@juntadeandalucia.es" text:style-name="Internet_20_link" text:visited-style-name="Visited_20_Internet_20_Link"><text:span text:style-name="Internet_20_link"><text:span text:style-name="T16">dpd.capder@juntadeandalucia.es</text:span></text:span></text:a></text:p>
          </text:list-item>
          <text:list-item>
            <text:p text:style-name="P10"><text:span text:style-name="T16">Los datos personales proporcionados en el presente formulario serán integrados, para soportar la gestión de ayudas LEADER en el marco de los programas de desarrollo rural, en el tratamiento denominado “Grupos de desarrollo rural”, cuya base jurídica es el cumplimiento de una misión realizada en interés público (RGPD: 6.1.e), basada en el Reglamento (UE) núm. 1305/2013, relativo a la ayuda al desarrollo rural a través del Fondo europeo agrícola de desarrollo rural (Feader), entre otros.</text:span></text:p>
          </text:list-item>
          <text:list-item>
            <text:p text:style-name="P10"><text:span text:style-name="T16">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text:span><text:a xlink:type="simple" xlink:href="http://www.juntadeandalucia.es/protecciondedatos" text:style-name="Internet_20_link" text:visited-style-name="Visited_20_Internet_20_Link"><text:span text:style-name="Internet_20_link"><text:span text:style-name="T16">http://www.juntadeandalucia.es/protecciondedatos</text:span></text:span></text:a></text:p>
          </text:list-item>
          <text:list-item>
            <text:p text:style-name="P10"><text:span text:style-name="T16">La consejería contempla la posible cesión de estos datos a otros órganos de Administraciones Públicas amparada en la legislación sectorial y a los Grupos de Desarrollo Rural como encargados del tratamiento, además de las derivadas de obligación legal.</text:span></text:p>
          </text:list-item>
        </text:list>
      </text:section>
      <text:section text:style-name="Sect1" text:name="Sección1">
        <text:p text:style-name="P2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vantGarde Bk BT" svg:font-family="'AvantGarde Bk B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Eras Medium ITC" svg:font-family="'Eras Medium IT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TE17DA9A8t00" svg:font-family="TTE17DA9A8t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left="0.18cm" fo:margin-right="0cm" fo:text-indent="0cm" style:auto-text-indent="false"/>
      <style:text-properties style:font-name="NewsGotT" fo:font-family="NewsGotT" style:font-family-generic="roman" style:font-pitch="variable" style:font-name-asian="NewsGotT1" style:font-family-asian="NewsGotT"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21cm" style: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NewsGotT" fo:font-family="NewsGotT" style:font-family-generic="roman" style:font-pitch="variable" style:font-name-asian="NewsGotT1" style:font-family-asian="NewsGotT" style:font-family-generic-asian="system" style:font-pitch-asian="variable"/>
    </style:style>
    <style:style style:name="ListLabel_20_1" style:display-name="ListLabel 1" style:family="text">
      <style:text-properties fo:font-size="11pt" style:font-name-asian="Wingdings" style:font-family-asian="Wingdings" style:font-family-generic-asian="system" style:font-pitch-asian="variable" style:font-size-asian="11pt"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8pt" style:font-name-asian="Wingdings" style:font-family-asian="Wingdings" style:font-family-generic-asian="system" style:font-pitch-asian="variable" style:font-size-asian="8pt" style:font-size-complex="8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name-asian="Wingdings" style:font-family-asian="Wingdings" style:font-family-generic-asian="system" style:font-pitch-asian="variable" style:font-size-asian="8pt" style:font-size-complex="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8pt" style:font-name-asian="Wingdings" style:font-family-asian="Wingdings" style:font-family-generic-asian="system" style:font-pitch-asian="variable" style:font-size-asian="8pt" style:font-size-complex="8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1pt" style:font-name-asian="Wingdings" style:font-family-asian="Wingdings" style:font-family-generic-asian="system" style:font-pitch-asian="variable" style:font-size-asian="11pt" style:font-size-complex="11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815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27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10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7cm" fo:margin-left="0.811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7cm" fo:margin-left="1.47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7cm" fo:margin-left="2.14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2.8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3.4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4.1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4.8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5.47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6.1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815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14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2.81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47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14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47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45cm"/>
        </style:list-level-properties>
        <style:text-properties style:font-name="Wingdings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72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99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53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8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34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6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08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35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89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16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70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97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45cm"/>
        </style:list-level-properties>
        <style:text-properties style:font-name="Wingdings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72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99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53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8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34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6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08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355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89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165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70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97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MP2"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MP3"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MP4"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5"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MP6"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7"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MP8" style:family="paragraph" style:parent-style-name="Footer">
      <style:paragraph-properties fo:text-align="end" style:justify-single-word="false"/>
    </style:style>
    <style:style style:name="MT1" style:family="text">
      <style:text-properties style:font-name="AvantGarde Bk BT" fo:font-size="7pt" fo:language="es" fo:country="ES" fo:background-color="#ffffff" loext:char-shading-value="0" style:font-size-asian="7pt" style:font-size-complex="7pt"/>
    </style:style>
    <style:style style:name="MT2" style:family="text">
      <style:text-properties style:font-name="AvantGarde Bk BT" fo:font-size="7pt" fo:language="es" fo:country="ES" style:font-size-asian="7pt" style:font-size-complex="7pt"/>
    </style:style>
    <style:style style:name="MT3" style:family="text">
      <style:text-properties style:font-name="Wingdings 3" fo:font-size="7pt" fo:language="es" fo:country="ES" style:font-name-asian="Wingdings 31" style:font-size-asian="7pt" style:font-name-complex="Wingdings 31" style:font-size-complex="7pt"/>
    </style:style>
    <style:style style:name="MT4" style:family="text">
      <style:text-properties fo:color="#00b050" loext:opacity="100%" style:font-name="AvantGarde Bk BT" fo:font-size="7pt" fo:language="es" fo:country="ES" style:font-size-asian="7pt" style:font-size-complex="7pt"/>
    </style:style>
    <style:style style:name="MT5" style:family="text">
      <style:text-properties fo:color="#0000ff" loext:opacity="100%" style:font-name="AvantGarde Bk BT" fo:font-size="7pt" fo:language="es" fo:country="ES" style:font-size-asian="7pt" style:font-size-complex="7pt"/>
    </style:style>
    <style:style style:name="MT6" style:family="text">
      <style:text-properties style:font-name="Eras Medium ITC" fo:font-size="6pt" fo:language="es" fo:country="ES" style:font-size-asian="6pt" style:font-size-complex="8pt"/>
    </style:style>
    <style:style style:name="MT7" style:family="text">
      <style:text-properties fo:color="#0000cc" loext:opacity="100%" style:font-name="AvantGarde Bk BT" fo:font-size="7pt" fo:language="es" fo:country="ES" style:font-size-asian="7pt" style:font-size-complex="7pt"/>
    </style:style>
    <style:style style:name="MT8" style:family="text">
      <style:text-properties style:font-name="Eras Medium ITC" fo:font-size="6pt" style:font-size-asian="6pt" style:font-size-complex="8pt"/>
    </style:style>
    <style:style style:name="MT9" style:family="text">
      <style:text-properties style:font-name="AvantGarde Bk BT" fo:font-size="8pt" style:font-size-asian="8pt" style:font-size-complex="8pt" style:font-weight-complex="bold"/>
    </style:style>
    <style:style style:name="MT10" style:family="text">
      <style:text-properties fo:font-size="8pt" style:font-size-asian="8pt"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cm" fo:margin-bottom="1.61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cm" fo:margin-bottom="0.49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7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Hlk119573552"/><text:bookmark-start text:name="_Hlk119573887"/><text:bookmark-start text:name="_Hlk119573886"/><text:bookmark-start text:name="_Hlk119573617"/><text:bookmark-start text:name="_Hlk119573616"/><text:bookmark-start text:name="_Hlk119573602"/><text:bookmark-start text:name="_Hlk119573601"/><text:bookmark-start text:name="_Hlk119573587"/><text:bookmark-start text:name="_Hlk119573586"/><text:bookmark-start text:name="_Hlk119573575"/><text:bookmark-start text:name="_Hlk119573574"/><text:bookmark-start text:name="_Hlk119573553"/><draw:frame draw:style-name="Mfr1" draw:name="Imagen 20" text:anchor-type="char" svg:x="13.407cm" svg:y="-0.524cm" svg:width="2.249cm" svg:height="2.249cm" draw:z-index="4"><draw:image xlink:href="Pictures/100000000000064000000640E2200022CAD26890.jpg" xlink:type="simple" xlink:show="embed" xlink:actuate="onLoad" draw:mime-type="image/jpeg"/></draw:frame><draw:frame draw:style-name="Mfr1" draw:name="Imagen 19" text:anchor-type="char" svg:x="15.644cm" svg:y="-0.291cm" svg:width="2.579cm" svg:height="1.554cm" draw:z-index="5"><draw:image xlink:href="Pictures/10000001000002400000015B957E00A89A96E76C.png" xlink:type="simple" xlink:show="embed" xlink:actuate="onLoad" draw:mime-type="image/png"/><svg:desc>EuropayLeader</svg:desc></draw:frame><draw:frame draw:style-name="Mfr1" draw:name="Imagen 18" text:anchor-type="char" svg:x="-0.483cm" svg:y="-0.078cm" svg:width="4.875cm" svg:height="1.826cm" draw:z-index="2"><draw:image xlink:href="Pictures/10000001000001710000008A110C6383FE547B4C.png" xlink:type="simple" xlink:show="embed" xlink:actuate="onLoad" draw:mime-type="image/png"/></draw:frame><text:span text:style-name="MT1">Domicilio Social: c/ Egido s/n. <text:s/>23150 - VALDEPEÑAS DE JAÉN (Jaén)</text:span></text:p>
        <text:p text:style-name="MP2"><text:span text:style-name="MT2">Tfnos: 953310216 – 953310317 Fax: 953 311451</text:span></text:p>
        <text:p text:style-name="MP3"><draw:frame draw:style-name="Mfr1" draw:name="Imagen 17" text:anchor-type="char" svg:x="4.667cm" svg:y="0.27cm" svg:width="1.81cm" svg:height="0.9cm" draw:z-index="3"><draw:image xlink:href="Pictures/10000000000000B50000005AD03652BD5D57F0ED.jpg" xlink:type="simple" xlink:show="embed" xlink:actuate="onLoad" draw: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Internet_20_link"><text:span text:style-name="MT4">adsur@adsur.es</text:span></text:span></text:a></text:p>
        <text:p text:style-name="MP3"><draw:frame draw:style-name="Mfr1" draw:name="Imagen 16" text:anchor-type="char" svg:x="-0.665cm" svg:y="0.564cm" svg:width="17.507cm" svg:height="0.81cm" draw:z-index="1"><draw:image xlink:href="Pictures/100000000000055100000064A6347C9AA6F61B1E.png" xlink:type="simple" xlink:show="embed" xlink:actuate="onLoad" draw:mime-type="image/png"/></draw:frame><text:span text:style-name="MT2">Web</text:span><text:span text:style-name="MT3"></text:span><text:a xlink:type="simple" xlink:href="file:////SERVIDOR/comun/COMUN/Modelos%20Folios%20Adsur/Modelos%20Folios%202011/www.adsur.es" text:style-name="Internet_20_link" text:visited-style-name="Visited_20_Internet_20_Link"><text:span text:style-name="Internet_20_link"><text:span text:style-name="MT4">www.adsur.es</text:span></text:span></text:a><text:span text:style-name="MT5"> <text:s/></text:span><text:span text:style-name="MT2"><text:s/></text:span></text:p>
        <text:p text:style-name="MP4"><text:span text:style-name="MT6"><text:tab/></text:span><text:bookmark-end text:name="_Hlk119573552"/><text:bookmark-end text:name="_Hlk119573553"/><text:bookmark-end text:name="_Hlk119573574"/><text:bookmark-end text:name="_Hlk119573575"/><text:bookmark-end text:name="_Hlk119573586"/><text:bookmark-end text:name="_Hlk119573587"/><text:bookmark-end text:name="_Hlk119573601"/><text:bookmark-end text:name="_Hlk119573602"/><text:bookmark-end text:name="_Hlk119573616"/><text:bookmark-end text:name="_Hlk119573617"/><text:bookmark-end text:name="_Hlk119573886"/><text:bookmark-end text:name="_Hlk119573887"/></text:p>
      </style:header>
      <style:header-left>
        <text:p text:style-name="MP5"><draw:frame draw:style-name="Mfr1" draw:name="Imagen 6" text:anchor-type="char" svg:x="13.474cm" svg:y="-0.291cm" svg:width="2.076cm" svg:height="1.429cm" draw:z-index="0"><draw:image xlink:href="Pictures/10000001000001EB000001529058CBA5EC937FA8.png" xlink:type="simple" xlink:show="embed" xlink:actuate="onLoad" draw:mime-type="image/png"/><svg:desc>AndaluciaCAP</svg:desc></draw:frame><draw:frame draw:style-name="Mfr1" draw:name="Imagen 7" text:anchor-type="char" svg:x="15.644cm" svg:y="-0.291cm" svg:width="2.579cm" svg:height="1.554cm" draw:z-index="0"><draw:image xlink:href="Pictures/10000001000002400000015B957E00A89A96E76C.png" xlink:type="simple" xlink:show="embed" xlink:actuate="onLoad" draw:mime-type="image/png"/><svg:desc>EuropayLeader</svg:desc></draw:frame><draw:frame draw:style-name="Mfr1" draw:name="0 Imagen" text:anchor-type="char" svg:x="-0.483cm" svg:y="-0.078cm" svg:width="4.875cm" svg:height="1.826cm" draw:z-index="0"><draw:image xlink:href="Pictures/10000001000001710000008A110C6383FE547B4C.png" xlink:type="simple" xlink:show="embed" xlink:actuate="onLoad" draw:mime-type="image/png"/></draw:frame><text:span text:style-name="MT1">Domicilio Social: c/ Egido s/n. <text:s/>23150 - VALDEPEÑAS DE JAÉN (Jaén)</text:span></text:p>
        <text:p text:style-name="MP6"><text:span text:style-name="MT2">Tfnos: 953310216 – 953310317 Fax: 953 311451</text:span></text:p>
        <text:p text:style-name="MP7"><draw:frame draw:style-name="Mfr1" draw:name="Imagen2" text:anchor-type="char" svg:x="4.667cm" svg:y="0.27cm" svg:width="1.81cm" svg:height="0.9cm" draw:z-index="0"><draw:image xlink:href="Pictures/10000000000000B50000005AD03652BD5D57F0ED.jpg" xlink:type="simple" xlink:show="embed" xlink:actuate="onLoad" draw: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Internet_20_link"><text:span text:style-name="MT2">adsur@adsur.es</text:span></text:span></text:a></text:p>
        <text:p text:style-name="MP7"><draw:frame draw:style-name="Mfr1" draw:name="Imagen3" text:anchor-type="char" svg:x="-0.665cm" svg:y="0.564cm" svg:width="20.032cm" svg:height="0.926cm" draw:z-index="0"><draw:image xlink:href="Pictures/100000000000055100000064A6347C9AA6F61B1E.png" xlink:type="simple" xlink:show="embed" xlink:actuate="onLoad" draw:mime-type="image/png"/></draw:frame><text:span text:style-name="MT2">Web</text:span><text:span text:style-name="MT3"></text:span><text:a xlink:type="simple" xlink:href="file:////SERVIDOR/comun/COMUN/Modelos%20Folios%20Adsur/Modelos%20Folios%202011/www.adsur.es" text:style-name="Internet_20_link" text:visited-style-name="Visited_20_Internet_20_Link"><text:span text:style-name="Internet_20_link"><text:span text:style-name="MT7">www.adsur.es</text:span></text:span></text:a><text:span text:style-name="MT5"> <text:s/></text:span><text:span text:style-name="MT2"><text:s/></text:span></text:p>
        <text:p text:style-name="MP4"><text:span text:style-name="MT8"><text:tab/></text:span></text:p>
      </style:header-left>
      <style:footer>
        <text:p text:style-name="MP8"><draw:frame draw:style-name="Mfr2" draw:name="Imagen5" text:anchor-type="char" svg:x="0.076cm" svg:y="0.056cm" svg:width="3.281cm" svg:height="1.171cm" draw:z-index="0"><draw:image xlink:href="Pictures/10000001000006C4000000503C6FB2A5FDBE1761.png" xlink:type="simple" xlink:show="embed" xlink:actuate="onLoad" draw:mime-type="image/png"/></draw:frame><text:span text:style-name="MT9"><text:tab/> <text:s text:c="16"/><text:tab/><text:tab/></text:span><text:span text:style-name="MT10"> <text:s text:c="12"/>1/2</text:span></text:p>
      </style:footer>
      <style:footer-left>
        <text:p text:style-name="MP8"><draw:frame draw:style-name="Mfr2" draw:name="Imagen4" text:anchor-type="char" svg:x="0.076cm" svg:y="0.056cm" svg:width="3.281cm" svg:height="1.171cm" draw:z-index="0"><draw:image xlink:href="Pictures/10000001000006C4000000503C6FB2A5FDBE1761.png" xlink:type="simple" xlink:show="embed" xlink:actuate="onLoad" draw:mime-type="image/png"/></draw:frame><text:span text:style-name="MT9"><text:tab/> <text:s text:c="16"/><text:tab/><text:tab/></text:span><text:span text:style-name="MT10"> <text:s text:c="12"/>2/2</text:span></text:p>
      </style:footer-left>
    </style:master-page>
    <style:master-page style:name="First_20_Page" style:display-name="First Page" style:page-layout-name="Mpm2" draw:style-name="Mdp1" style:next-style-name="Standard"/>
    <style:master-page style:name="Converted1" style:page-layout-name="Mpm3" draw:style-name="Mdp1">
      <style:header>
        <text:p text:style-name="MP5"><draw:frame draw:style-name="Mfr1" draw:name="Imagen 115" text:anchor-type="char" svg:x="13.474cm" svg:y="-0.291cm" svg:width="2.076cm" svg:height="1.429cm" draw:z-index="0"><draw:image xlink:href="Pictures/10000001000001EB000001529058CBA5EC937FA8.png" xlink:type="simple" xlink:show="embed" xlink:actuate="onLoad" draw:mime-type="image/png"/><svg:desc>C:\Users\Paco\AppData\Local\Microsoft\Windows\INetCache\Content.Word\AndaluciaCAP.PNG</svg:desc></draw:frame><draw:frame draw:style-name="Mfr1" draw:name="Imagen 116" text:anchor-type="char" svg:x="15.644cm" svg:y="-0.291cm" svg:width="2.579cm" svg:height="1.554cm" draw:z-index="0"><draw:image xlink:href="Pictures/10000001000002400000015B957E00A89A96E76C.png" xlink:type="simple" xlink:show="embed" xlink:actuate="onLoad" draw:mime-type="image/png"/><svg:desc>C:\Users\Paco\AppData\Local\Microsoft\Windows\INetCache\Content.Word\EuropayLeader.png</svg:desc></draw:frame><draw:frame draw:style-name="Mfr1" draw:name="Imagen12" text:anchor-type="char" svg:x="-0.483cm" svg:y="-0.078cm" svg:width="4.875cm" svg:height="1.826cm" draw:z-index="0"><draw:image xlink:href="Pictures/10000001000001710000008A110C6383FE547B4C.png" xlink:type="simple" xlink:show="embed" xlink:actuate="onLoad" draw:mime-type="image/png"/></draw:frame><text:span text:style-name="MT1">Domicilio Social: c/ Egido s/n. <text:s/>23150 - VALDEPEÑAS DE JAÉN (Jaén)</text:span></text:p>
        <text:p text:style-name="MP6"><text:span text:style-name="MT2">Tfnos: 953310216 – 953310317 Fax: 953 311451</text:span></text:p>
        <text:p text:style-name="MP7"><draw:frame draw:style-name="Mfr1" draw:name="Imagen13" text:anchor-type="char" svg:x="4.667cm" svg:y="0.27cm" svg:width="1.81cm" svg:height="0.9cm" draw:z-index="0"><draw:image xlink:href="Pictures/10000000000000B50000005AD03652BD5D57F0ED.jpg" xlink:type="simple" xlink:show="embed" xlink:actuate="onLoad" draw: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Internet_20_link"><text:span text:style-name="MT2">adsur@adsur.es</text:span></text:span></text:a></text:p>
        <text:p text:style-name="MP7"><draw:frame draw:style-name="Mfr1" draw:name="Imagen14" text:anchor-type="char" svg:x="-0.665cm" svg:y="0.564cm" svg:width="20.032cm" svg:height="0.926cm" draw:z-index="0"><draw:image xlink:href="Pictures/100000000000055100000064A6347C9AA6F61B1E.png" xlink:type="simple" xlink:show="embed" xlink:actuate="onLoad" draw:mime-type="image/png"/></draw:frame><text:span text:style-name="MT2">Web</text:span><text:span text:style-name="MT3"></text:span><text:a xlink:type="simple" xlink:href="file:////SERVIDOR/comun/COMUN/Modelos%20Folios%20Adsur/Modelos%20Folios%202011/www.adsur.es" text:style-name="Internet_20_link" text:visited-style-name="Visited_20_Internet_20_Link"><text:span text:style-name="Internet_20_link"><text:span text:style-name="MT7">www.adsur.es</text:span></text:span></text:a><text:span text:style-name="MT5"> <text:s/></text:span><text:span text:style-name="MT2"><text:s/></text:span></text:p>
        <text:p text:style-name="MP4"><text:span text:style-name="MT8"><text:tab/></text:span></text:p>
      </style:header>
      <style:header-left>
        <text:p text:style-name="MP5"><draw:frame draw:style-name="Mfr1" draw:name="Imagen 1" text:anchor-type="char" svg:x="13.474cm" svg:y="-0.291cm" svg:width="2.076cm" svg:height="1.429cm" draw:z-index="0"><draw:image xlink:href="Pictures/10000001000001EB000001529058CBA5EC937FA8.png" xlink:type="simple" xlink:show="embed" xlink:actuate="onLoad" draw:mime-type="image/png"/><svg:desc>C:\Users\Paco\AppData\Local\Microsoft\Windows\INetCache\Content.Word\AndaluciaCAP.PNG</svg:desc></draw:frame><draw:frame draw:style-name="Mfr1" draw:name="Imagen 2" text:anchor-type="char" svg:x="15.644cm" svg:y="-0.291cm" svg:width="2.579cm" svg:height="1.554cm" draw:z-index="0"><draw:image xlink:href="Pictures/10000001000002400000015B957E00A89A96E76C.png" xlink:type="simple" xlink:show="embed" xlink:actuate="onLoad" draw:mime-type="image/png"/><svg:desc>C:\Users\Paco\AppData\Local\Microsoft\Windows\INetCache\Content.Word\EuropayLeader.png</svg:desc></draw:frame><draw:frame draw:style-name="Mfr1" draw:name="Imagen9" text:anchor-type="char" svg:x="-0.483cm" svg:y="-0.078cm" svg:width="4.875cm" svg:height="1.826cm" draw:z-index="0"><draw:image xlink:href="Pictures/10000001000001710000008A110C6383FE547B4C.png" xlink:type="simple" xlink:show="embed" xlink:actuate="onLoad" draw:mime-type="image/png"/></draw:frame><text:span text:style-name="MT1">Domicilio Social: c/ Egido s/n. <text:s/>23150 - VALDEPEÑAS DE JAÉN (Jaén)</text:span></text:p>
        <text:p text:style-name="MP6"><text:span text:style-name="MT2">Tfnos: 953310216 – 953310317 Fax: 953 311451</text:span></text:p>
        <text:p text:style-name="MP7"><draw:frame draw:style-name="Mfr1" draw:name="Imagen10" text:anchor-type="char" svg:x="4.667cm" svg:y="0.27cm" svg:width="1.81cm" svg:height="0.9cm" draw:z-index="0"><draw:image xlink:href="Pictures/10000000000000B50000005AD03652BD5D57F0ED.jpg" xlink:type="simple" xlink:show="embed" xlink:actuate="onLoad" draw: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Internet_20_link"><text:span text:style-name="MT2">adsur@adsur.es</text:span></text:span></text:a></text:p>
        <text:p text:style-name="MP7"><draw:frame draw:style-name="Mfr1" draw:name="Imagen11" text:anchor-type="char" svg:x="-0.665cm" svg:y="0.564cm" svg:width="20.032cm" svg:height="0.926cm" draw:z-index="0"><draw:image xlink:href="Pictures/100000000000055100000064A6347C9AA6F61B1E.png" xlink:type="simple" xlink:show="embed" xlink:actuate="onLoad" draw:mime-type="image/png"/></draw:frame><text:span text:style-name="MT2">Web</text:span><text:span text:style-name="MT3"></text:span><text:a xlink:type="simple" xlink:href="file:////SERVIDOR/comun/COMUN/Modelos%20Folios%20Adsur/Modelos%20Folios%202011/www.adsur.es" text:style-name="Internet_20_link" text:visited-style-name="Visited_20_Internet_20_Link"><text:span text:style-name="Internet_20_link"><text:span text:style-name="MT7">www.adsur.es</text:span></text:span></text:a><text:span text:style-name="MT5"> <text:s/></text:span><text:span text:style-name="MT2"><text:s/></text:span></text:p>
        <text:p text:style-name="MP4"><text:span text:style-name="MT8"><text:tab/></text:span></text:p>
      </style:header-left>
      <style:footer>
        <text:p text:style-name="MP8"><draw:frame draw:style-name="Mfr2" draw:name="Imagen21" text:anchor-type="char" svg:x="0.076cm" svg:y="0.056cm" svg:width="3.281cm" svg:height="1.171cm" draw:z-index="0"><draw:image xlink:href="Pictures/10000001000006C4000000503C6FB2A5FDBE1761.png" xlink:type="simple" xlink:show="embed" xlink:actuate="onLoad" draw:mime-type="image/png"/></draw:frame><text:span text:style-name="MT9"><text:tab/> <text:s text:c="16"/><text:tab/><text:tab/></text:span><text:span text:style-name="MT10"> <text:s text:c="12"/>1/2</text:span></text:p>
        <text:p text:style-name="Footer"/>
      </style:footer>
      <style:footer-left>
        <text:p text:style-name="MP8"><draw:frame draw:style-name="Mfr2" draw:name="Imagen15" text:anchor-type="char" svg:x="0.076cm" svg:y="0.056cm" svg:width="3.281cm" svg:height="1.171cm" draw:z-index="0"><draw:image xlink:href="Pictures/10000001000006C4000000503C6FB2A5FDBE1761.png" xlink:type="simple" xlink:show="embed" xlink:actuate="onLoad" draw:mime-type="image/png"/></draw:frame><text:span text:style-name="MT9"><text:tab/> <text:s text:c="16"/><text:tab/><text:tab/></text:span><text:span text:style-name="MT10"> <text:s text:c="12"/>2/2</text:span></text:p>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SUR</meta:initial-creator>
    <dc:creator>Francisco Lara Garrido</dc:creator>
    <meta:editing-cycles>10</meta:editing-cycles>
    <meta:print-date>2017-12-20T08:55:00</meta:print-date>
    <meta:creation-date>2018-11-07T12:20:00</meta:creation-date>
    <dc:date>2022-11-17T09:39:00</dc:date>
    <meta:editing-duration>PT3H37M</meta:editing-duration>
    <meta:generator>LibreOffice/7.4.1.2$Windows_X86_64 LibreOffice_project/3c58a8f3a960df8bc8fd77b461821e42c061c5f0</meta:generator>
    <meta:document-statistic meta:table-count="0" meta:image-count="24" meta:object-count="0" meta:page-count="1" meta:paragraph-count="49" meta:word-count="508" meta:character-count="3741" meta:non-whitespace-character-count="3136"/>
    <meta:user-defined meta:name="AppVersion">16.0000</meta:user-defined>
    <meta:user-defined meta:name="Created" meta:value-type="date">2016-09-08T00:00:00</meta:user-defined>
    <meta:user-defined meta:name="LastSaved" meta:value-type="date">2016-10-14T00:00:00</meta:user-defined>
    <meta:template xlink:type="simple" xlink:actuate="onRequest" xlink:title="Normal.dotm" xlink:href=""/>
  </office:meta>
</office:document-meta>
</file>